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Text_20_body" style:list-style-name="L1">
      <style:paragraph-properties fo:line-height="150%" fo:text-align="justify" style:justify-single-word="false"/>
    </style:style>
    <style:style style:name="P10" style:family="paragraph" style:parent-style-name="Text_20_body" style:list-style-name="L3">
      <style:paragraph-properties fo:line-height="150%" fo:text-align="justify" style:justify-single-word="false"/>
    </style:style>
    <style:style style:name="P11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fo:margin-left="-0.019cm" fo:margin-right="0cm" fo:line-height="150%" fo:text-align="justify" style:justify-single-word="false" fo:text-indent="-0.621cm" style:auto-text-indent="false">
        <style:tab-stops/>
      </style:paragraph-properties>
    </style:style>
    <style:style style:name="P14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15" style:family="text">
      <style:text-properties fo:font-variant="normal" fo:text-transform="none" style:use-window-font-color="true" style:font-name="Times New Roman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/>
    </style:style>
    <style:style style:name="T27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333333" style:font-name="Times New Roman" fo:letter-spacing="normal" fo:language="ru" fo:country="RU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333333" style:font-name="Times New Roman" fo:letter-spacing="normal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333333" style:font-name="Times New Roman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bold" fo:background-color="transparent" style:font-weight-asian="bold" style:font-weight-complex="bold"/>
    </style:style>
    <style:style style:name="T38" style:family="text">
      <style:text-properties style:font-name="Times New Roman" fo:language="ru" fo:country="RU"/>
    </style:style>
    <style:style style:name="T3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span text:style-name="Strong_20_Emphasis"><text:span text:style-name="T27"><text:s/>Развитие познавательно-исследовательской деятельности </text:span></text:span></text:p>
      <text:p text:style-name="P8">детей <text:s/>средствами проектной деятельности </text:p>
      <text:p text:style-name="P8">в рамках экологического воспитания</text:p>
      <text:p text:style-name="P1"><text:span text:style-name="T1"><text:s text:c="5"/>На современном этапе вопросы традиционного взаимодействия природы с человеком выросли в глобальную экологическую проблему. Если люди в ближайшем будущем не научатся бережно относиться к природе, они погубят себя. А для того, чтобы это</text:span><text:span text:style-name="T2">го</text:span><text:span text:style-name="T1"> не случилось, надо воспитывать экологическую культуру и ответственность. И начинать экологическое воспитание надо с дошкольного возраста, так как именно на этапе дошкольного детства ребенок получает эмоциональные впечатления о природе, накапливает</text:span><text:span text:style-name="T18"> представления о разных формах жизни, то есть у него формируются первоосновы экологического мышления, сознания, закладываются начальные элементы экологической культуры. Но происходит это только при одном условии: если взрослые, воспитывающие ребенка, сами обладают экологической культурой: понимают общие для всех людей проблемы и беспокоятся по их поводу, показывают маленькому человеку прекрасный мир природы, помогают наладить взаимоотношения с ним. Чтобы у ребенка появилось желание беречь </text:span><text:span text:style-name="T19">живые существа, </text:span><text:span text:style-name="T18">они должны существовать вокруг него в достаточном количестве: пищащие, порхающие, цветущие, вызывающие желание познакомиться с ними поближе, понять, помочь. Бесполезно ждать, чтобы у </text:span><text:span text:style-name="T20">дошкольника</text:span><text:span text:style-name="T18"> появился интерес к жизни обитателей нашей голубой и прекрасной планеты, сочувствие к заботам этих существ и готовность прийти к ним на помощь, если ребенок с детства в своем микроокружении был лишен общения с миром природы.</text:span><text:span text:style-name="Strong_20_Emphasis"><text:span text:style-name="T20"> <text:s/></text:span></text:span></text:p>
      <text:p text:style-name="P1"><text:span text:style-name="Strong_20_Emphasis"><text:span text:style-name="T20"><text:s text:c="3"/>Познакомить детей с растениями, научить любить и ценить их — дело не из легких. Основные задачи, которые, на мой взгляд, необходимо решать воспитателю, знакомя дошкольников с растениями, следующие:</text:span></text:span></text:p>
      <text:list xml:id="list37731461" text:style-name="L1">
        <text:list-item>
          <text:p text:style-name="P9"><text:span text:style-name="Strong_20_Emphasis"><text:span text:style-name="T20">дать представления о том, что растения — живые, хрупкие существа, которые нуждаются в защите, уходе и бережном отношении к ним;</text:span></text:span></text:p>
          <text:p text:style-name="P13"><text:soft-page-break/><text:span text:style-name="Strong_20_Emphasis"><text:span text:style-name="T31"><text:s text:c="4"/>— сформировать познавательный интерес к миру растений. </text:span></text:span></text:p>
        </text:list-item>
      </text:list>
      <text:p text:style-name="P7"><text:span text:style-name="Strong_20_Emphasis"><text:span text:style-name="T20"><text:s text:c="5"/>Исследовательская, поисковая активность - естественное состояние ребёнка, он настроен на познание мира, он хочет его познать. Исследовать, открыть, изучить - значит сделать шаг в неизведанное. Это огромная возможность для детей думать, пробовать, искать, экспериментировать, а самое главное самовыражаться. </text:span></text:span></text:p>
      <text:p text:style-name="P3"><text:span text:style-name="Strong_20_Emphasis"><text:span text:style-name="T21"><text:s text:c="3"/>Поэтому я решила разработать </text:span></text:span><text:span text:style-name="Strong_20_Emphasis"><text:span text:style-name="T24">экологический проект: «Чудесные семена», </text:span></text:span><text:span text:style-name="Strong_20_Emphasis"><text:span text:style-name="T26">который</text:span></text:span><text:span text:style-name="Strong_20_Emphasis"><text:span text:style-name="T21"> поможет детям в проведении этих исследований, сделает их полезными. Работая над проектом, дети учатся</text:span></text:span><text:span text:style-name="Strong_20_Emphasis"><text:span text:style-name="T22"> </text:span></text:span><text:span text:style-name="Strong_20_Emphasis"><text:span text:style-name="T21"><text:s/>ставить цель, подбирать средства для ее достижения, оценивать последствия, принимать решения и нести за них ответственность, научатся мыслить, то есть будут развиваться интеллектуально, произо</text:span></text:span><text:span text:style-name="Strong_20_Emphasis"><text:span text:style-name="T22">йдет углубление знаний и совершенствование умений, разовьются такие качества личности, как самостоятельность, инициативность, любознательность, сообразительность, коммуникативность. </text:span></text:span></text:p>
      <text:p text:style-name="P3"><text:span text:style-name="Strong_20_Emphasis"><text:span text:style-name="T22"><text:tab/>Я считаю, что прочное усвоение детьми знаний происходит за счет применения их в различных изменяющихся ситуациях, а индивидуальный темп работы над проектом обеспечит выход каждого ребенка на свой уровень развития.</text:span></text:span><text:span text:style-name="Strong_20_Emphasis"><text:span text:style-name="T5"> </text:span></text:span></text:p>
      <text:p text:style-name="P3"><text:span text:style-name="Strong_20_Emphasis"><text:span text:style-name="T14"><text:s text:c="4"/></text:span></text:span><text:span text:style-name="Strong_20_Emphasis"><text:span text:style-name="T9">Тип проекта</text:span></text:span><text:span text:style-name="Strong_20_Emphasis"><text:span text:style-name="T5">: познавательно-исследовательский.</text:span></text:span></text:p>
      <text:p text:style-name="P3"><text:span text:style-name="Strong_20_Emphasis"><text:span text:style-name="T5"><text:s text:c="4"/>Проект проводился <text:s/>с 04 марта по 14 апреля 2013года, его </text:span></text:span><text:span text:style-name="Strong_20_Emphasis"><text:span text:style-name="T7">продолжительность 1,5 месяца.</text:span></text:span></text:p>
      <text:p text:style-name="P3"><text:span text:style-name="Strong_20_Emphasis"><text:span text:style-name="T23"><text:s text:c="2"/></text:span></text:span><text:span text:style-name="Strong_20_Emphasis"><text:span text:style-name="T25">Цель данного проекта</text:span></text:span><text:span text:style-name="Strong_20_Emphasis"><text:span text:style-name="T23">:</text:span></text:span><text:span text:style-name="Strong_20_Emphasis"><text:span text:style-name="T21"> </text:span></text:span><text:span text:style-name="Strong_20_Emphasis"><text:span text:style-name="T4">формирование у детей системы знаний о разнообразии и взаимосвязях живой и неживой природы на примере развития растений из семян.</text:span></text:span></text:p>
      <text:p text:style-name="P5"><text:span text:style-name="T36"><text:s text:c="4"/></text:span><text:span text:style-name="T34">Задачи</text:span>:</text:p>
      <text:p text:style-name="P5"><text:span text:style-name="T32">1.</text:span> <text:span text:style-name="T32">Формировать представления детей о разнообразии семян и плодов, о роли семян в природе и жизни человека, о взаимосвязи живой и неживой природы, о бережном и заботливом отношении к ней. </text:span></text:p>
      <text:list xml:id="list37706417" text:style-name="L2">
        <text:list-header>
          <text:p text:style-name="P14"><text:soft-page-break/>2. <text:span text:style-name="T39"><text:s/></text:span>Создать условия для формирования способности видеть многообразие мира в системе взаимосвязей и взаимозависимостей; расширения перспектив развития поисково-исследовательской, экспериментальной деятельности путем включения их в мыслительные, моделирующие и преобразующие действия. </text:p>
        </text:list-header>
      </text:list>
      <text:p text:style-name="P3"><text:span text:style-name="Strong_20_Emphasis"><text:span text:style-name="T4">3. Расширять познавательный опыт детей в обобщенном виде с помощью наглядных средств; развивать умение сравнивать, сопоставлять, делать выводы; ориентироваться в информационном пространстве; применять полученные знания в изменяющихся условиях; способствовать овладению <text:s/>трудовыми навыками. </text:span></text:span></text:p>
      <text:p text:style-name="P6">4. Способствовать развитию связной, диалогической речи; совершенствовать умение сочинять рассказы, сказки, отгадывать загадки; использовать в речи произведения устного народного творчества.</text:p>
      <text:p text:style-name="P6">5. Довести до сознания детей необходимость вести здоровый образ жизни, укреплять свое здоровье, употреблять витамины, лекарственные растения; совершенствовать умение соотносить движения с текстом; развивать мелкую моторику рук.</text:p>
      <text:p text:style-name="P6"><text:span text:style-name="Strong_20_Emphasis"><text:span text:style-name="T32">6. Поощрять у детей инициативу, сообразительность, пытливость, критичность, самостоятельность.</text:span></text:span></text:p>
      <text:p text:style-name="P15"><text:span text:style-name="Strong_20_Emphasis"><text:span text:style-name="T32"><text:s text:c="4"/></text:span></text:span><text:span text:style-name="Strong_20_Emphasis"><text:span text:style-name="T10"><text:s text:c="2"/></text:span></text:span><text:span text:style-name="Strong_20_Emphasis"><text:span text:style-name="T6">На подготовительном</text:span></text:span><text:span text:style-name="Strong_20_Emphasis"><text:span text:style-name="T16"> </text:span></text:span><text:span text:style-name="Strong_20_Emphasis"><text:span text:style-name="T6">этапе</text:span></text:span><text:span text:style-name="Strong_20_Emphasis"><text:span text:style-name="T10"> <text:s/></text:span></text:span><text:span text:style-name="Strong_20_Emphasis"><text:span text:style-name="T4">проекта мною были собраны иллюстрации по теме проекта; подготовлены наборы семян для изучения, для посадки, ящики с грунтом; разработала непосредственно-образовательную деятельность «Знатоки семян» с использованием мультимедийной презентации: «Такие разные семена»; подготовила дневник наблюдений за ростом растений для последующего его заполнения; собрала картотеку дидактических игр; подобрала <text:s/>загадки, стихи, произведения устного народного творчества, познавательную и художественную литературу; материалы для бесед; подготовила мультимедийные презентации: «Прорастание семени»</text:span></text:span><text:span text:style-name="Strong_20_Emphasis"><text:span text:style-name="T28"> </text:span></text:span><text:span text:style-name="Strong_20_Emphasis"><text:span text:style-name="T4">(для экспериментальной деятельности), «Как растет горох» (для беседы), собрала материал для наглядного пособия «Планета семян». <text:s text:c="3"/></text:span></text:span></text:p>
      <text:p text:style-name="P3"><text:soft-page-break/><text:span text:style-name="Strong_20_Emphasis"><text:span text:style-name="T4"><text:s text:c="8"/>Дети <text:s/>самостоятельно выявили проблему. Один ребенок пришел в детский сад после болезни и рассказал, что врач посоветовал ему употреблять в пищу больше витаминов, которые находятся в луке, укропе, салате. Но где взять эти растения ранней весной, когда земля еще покрыта снегом? </text:span></text:span><text:span text:style-name="Strong_20_Emphasis"><text:span text:style-name="T5">Отсюда возникла идея организовать проект, который ответил бы на этот вопрос. <text:s/>Дети определили </text:span></text:span><text:span text:style-name="Strong_20_Emphasis"><text:span text:style-name="T8">цель своего проекта:</text:span></text:span><text:span text:style-name="Strong_20_Emphasis"><text:span text:style-name="T13"> </text:span></text:span><text:span text:style-name="Strong_20_Emphasis"><text:span text:style-name="T11">как</text:span></text:span><text:span text:style-name="Strong_20_Emphasis"><text:span text:style-name="T5"> появляются растения, которые содержат <text:s/>витамины. </text:span></text:span></text:p>
      <text:p text:style-name="P3"><text:span text:style-name="Strong_20_Emphasis"><text:span text:style-name="T5"><text:s/>Я <text:s/>использовала</text:span></text:span><text:span text:style-name="Strong_20_Emphasis"><text:span text:style-name="T4"> </text:span></text:span><text:span text:style-name="Strong_20_Emphasis"><text:span text:style-name="T15">модель трех вопросов</text:span></text:span><text:span text:style-name="Strong_20_Emphasis"><text:span text:style-name="T4">: что знаем об этих растениях? (выращивают на огороде, очень полезные, содержат много витаминов, употребляют в пищу, чтобы не болеть, их можно добавлять в салаты, первые и вторые блюда, зелень очень вкусная и сочная). </text:span></text:span></text:p>
      <text:p text:style-name="P3"><text:span text:style-name="Strong_20_Emphasis"><text:span text:style-name="T4"><text:tab/>Что хотим узнать? (откуда берутся <text:s/>растения, последовательность их развития, как правильно выращивать зеленные растения, как ухаживать за ними, что необходимо для их полноценного роста, чем отличаются растения, что у них общего). </text:span></text:span></text:p>
      <text:p text:style-name="P3"><text:span text:style-name="Strong_20_Emphasis"><text:span text:style-name="T4"><text:tab/>Как узнать? (обращаться за помощью к воспитателям, родителям, бабушкам и дедушкам; найти информацию в энциклопедии, книгах, детских телепередачах; использовать лупы, дневник наблюдений; научиться работать с линейками, пинцетами). <text:s/></text:span></text:span></text:p>
      <text:p text:style-name="P3"><text:span text:style-name="Strong_20_Emphasis"><text:span text:style-name="T4"><text:s text:c="5"/>Перед началом проекта я проинформировала <text:s/>родителей о том, что в группе будет реализовываться экологический проект «Чудесные семена». Все родители поддержали идею проведения проекта и высказали желание оказывать содействие, принимать активное участие в нем.</text:span></text:span></text:p>
      <text:p text:style-name="P3"><text:span text:style-name="Strong_20_Emphasis"><text:span text:style-name="T5"><text:s text:c="3"/>Совместно</text:span></text:span><text:span text:style-name="Strong_20_Emphasis"><text:span text:style-name="T4"> с родителями и детьми, разработала <text:s/>проблемно-тематический план проекта: «Какие бывают семена?», «Где люди выращивают семена?», «Как </text:span></text:span><text:span text:style-name="Strong_20_Emphasis"><text:span text:style-name="T4">прорастает семя?», «Что происходит с семенами дикорастущих растений?», «Для чего нужны семена?», «Семена-герои литературных произведений».</text:span></text:span></text:p>
      <text:p text:style-name="P3"><text:span text:style-name="Strong_20_Emphasis"><text:span text:style-name="T4"><text:s text:c="4"/>На </text:span></text:span><text:span text:style-name="Strong_20_Emphasis"><text:span text:style-name="T7">основном</text:span></text:span><text:span text:style-name="Strong_20_Emphasis"><text:span text:style-name="T17"> </text:span></text:span><text:span text:style-name="Strong_20_Emphasis"><text:span text:style-name="T7">этапе</text:span></text:span><text:span text:style-name="Strong_20_Emphasis"><text:span text:style-name="T4"> <text:s/>была проведена экспериментальная деятельность по выращиванию семян укропа («Грибовский»), лука-батуна, кресс-салата </text:span></text:span><text:soft-page-break/><text:span text:style-name="Strong_20_Emphasis"><text:span text:style-name="T4">(«Забава»), витаминной травы для кошек. Сначала мы с детьми замочили семена, затем провели их посев. <text:s/>В течение шести недель наблюдали за всходами семян, ростом и развитием растений. Все наблюдения дети заносили в </text:span></text:span><text:span text:style-name="Strong_20_Emphasis"><text:span text:style-name="T5">дневник.</text:span></text:span><text:span text:style-name="Strong_20_Emphasis"><text:span text:style-name="T4"> Растения находились на подоконнике на солнечной стороне, ребята, аккуратно, стараясь <text:s/>не повредить молодые всходы, производили их полив. Дети установили, что для нормального роста и развития растений необходимы: тепло, свет и влага.</text:span></text:span></text:p>
      <text:p text:style-name="P3"><text:span text:style-name="Strong_20_Emphasis"><text:span text:style-name="T4"><text:s text:c="3"/>В результате бережного и заботливого отношения к растениям, у нас вырос хороший урожай, который послужил прототипом деревенского огорода для составления композиции «Деревенька». Ребята с удовольствием поучаствовали в создании этой композиции. </text:span></text:span><text:span text:style-name="Strong_20_Emphasis"><text:span text:style-name="T4"><text:s/>«Деревенька» напомнила детям места, где живут их бабушки и дедушки, где <text:s/>они проводят летний отдых.</text:span></text:span></text:p>
      <text:p text:style-name="P3"><text:span text:style-name="Strong_20_Emphasis"><text:span text:style-name="T4"><text:tab/>Детей <text:s/>очень порадовали сочный и вкусный укроп, витаминная травка для кошек, которую мы срезали несколько раз и дети забирали ее для своих домашних питомцев, лук добавляли в супы во время обеда, кресс-салат удивил своим необычным вкусом и большим количеством витаминов. </text:span></text:span></text:p>
      <text:p text:style-name="P3"><text:span text:style-name="Strong_20_Emphasis"><text:span text:style-name="T4"><text:s text:c="5"/>Во время образовательной деятельности: «Знатоки семян» дети узнавали, сравнивали, описывали семена различных растений по мнемосхеме, одновременно с исследовательской деятельностью у детей </text:span></text:span><text:span text:style-name="Strong_20_Emphasis"><text:span text:style-name="T5">развивалась связная, диалогическая речь, обогащался словарный запас.</text:span></text:span><text:span text:style-name="Strong_20_Emphasis"><text:span text:style-name="T4"> Работа <text:s/>в нашей лаборатории очень увлекла ребят, им понравилось пользоваться лупами, пинцетами, пузырьками; рассматривать семена растений (кукурузы, тыквы, томата, подсолнуха, огурца, арбуза, дыни), т.к. некоторые из семян дети увидели впервые.</text:span></text:span></text:p>
      <text:p text:style-name="P3"><text:span text:style-name="Strong_20_Emphasis"><text:span text:style-name="T4"><text:s text:c="5"/>Особенно заинтересовали детей дидактические игры, которые проводились на <text:s/>протяжении всего проекта. </text:span></text:span></text:p>
      <text:p text:style-name="P3"><text:span text:style-name="Strong_20_Emphasis"><text:span text:style-name="T4"><text:s text:c="5"/>Дидактическая игра: «Где посадим семена?» помогла детям соотнести </text:span></text:span><text:span text:style-name="Strong_20_Emphasis"><text:span text:style-name="T4">растения по месту их выращивания. Детям были представлены схематичные изображения цветника, огорода, сада и поля, к которым нужно было подобрать </text:span></text:span><text:soft-page-break/><text:span text:style-name="Strong_20_Emphasis"><text:span text:style-name="T4">необходимые карточки цветов, овощей, фруктов, злаков. Дети </text:span></text:span><text:span text:style-name="Strong_20_Emphasis"><text:span text:style-name="T5">уверенно</text:span></text:span><text:span text:style-name="Strong_20_Emphasis"><text:span text:style-name="T4"> справились с поставленной задачей.</text:span></text:span></text:p>
      <text:p text:style-name="P3"><text:span text:style-name="Strong_20_Emphasis"><text:span text:style-name="T4"><text:s text:c="5"/>В дидактической игре: «Опиши, мы отгадаем» ребята называли характерные признаки овощей, фруктов, место их произрастания, пользу. После рассказа дети сообща заполнили две корзины: одну- овощами, другую- фруктами.</text:span></text:span></text:p>
      <text:p text:style-name="P3"><text:span text:style-name="Strong_20_Emphasis"><text:span text:style-name="T4"><text:s text:c="4"/>Дидактическая игра: «Нарисуй картину семенами», где дети сначала приклеивали, на обведенные по шаблонам изображения, семена гречихи, риса, подсолнечника, гороха, а затем раскрашивали их. Данная деятельность потребовала от детей усидчивости, аккуратности, внимательности, тем не менее заинтересовала детей самим процессом и порадовала результатом. </text:span></text:span></text:p>
      <text:p text:style-name="P3"><text:span text:style-name="Strong_20_Emphasis"><text:span text:style-name="T4"><text:tab/>Ведение дневника наблюдений за ростом и развитием семян вызвало большой интерес у детей, они с увлечением делали необходимые зарисовки в дневнике, согласно результатов наблюдений за растущими растениями. Дневник велся на протяжении всего проекта, зарисовывались изображения <text:s/>растущих <text:s/>растений: укропа, лука, салата, витаминной травы. Дети с удовольствием передавали <text:s/>результаты наблюдений в рисунке.</text:span></text:span></text:p>
      <text:p text:style-name="P3"><text:span text:style-name="Strong_20_Emphasis"><text:span text:style-name="T4"><text:s text:c="5"/>В ходе проекта мы изготовили поделки на тему: «Уж тает снег, бегут ручьи...». <text:s text:c="2"/>У нас получились необычные <text:s/>кораблики с парусами, украшенные семенами растений: гречихи, риса, подсолнечника, гороха. <text:s text:c="2"/></text:span></text:span><text:span text:style-name="Strong_20_Emphasis"><text:span text:style-name="T5"><text:s/>В результате, по быстрому весеннему ручью поплыл длинный красивый караван кораблей.</text:span></text:span></text:p>
      <text:p text:style-name="P3"><text:span text:style-name="Strong_20_Emphasis"><text:span text:style-name="T5"><text:s text:c="5"/>Совместно с родителями провели выставку рисунков: </text:span></text:span><text:span text:style-name="Strong_20_Emphasis"><text:span text:style-name="T4"><text:s/>«Растения нашего края». Она вдохновила детей на тщательное продумывание замысла своего рисунка: необходимо было изобразить семена растения, <text:s/>рост этого растения и его плод. <text:s/>Дома, вместе с родителями, дети рассматривали растение, его семена, </text:span></text:span><text:span text:style-name="Strong_20_Emphasis"><text:span text:style-name="T4">изучали энциклопедию, а в детском саду, используя полученные знания, самостоятельно рассказывали об изображенном растении. </text:span></text:span><text:span text:style-name="Strong_20_Emphasis"><text:span text:style-name="T5">Таким образом, дети </text:span></text:span><text:span text:style-name="Strong_20_Emphasis"><text:span text:style-name="T5">познакомились с этапами развития выбранного растения, его характерными </text:span></text:span><text:span text:style-name="Strong_20_Emphasis"><text:span text:style-name="T5">особенностями, используя знания, полученные от родителей.</text:span></text:span></text:p>
      <text:p text:style-name="P3"><text:span text:style-name="Strong_20_Emphasis"><text:span text:style-name="T4"><text:s text:c="2"/>Во время проекта <text:s/>изготовили две коллективные работы.</text:span></text:span><text:span text:style-name="Strong_20_Emphasis"><text:span text:style-name="T5"> «Цветочную </text:span></text:span><text:soft-page-break/><text:span text:style-name="Strong_20_Emphasis"><text:span text:style-name="T5">композицию» дети украсили семенами различных растений. Они с большим увлечением украшали цветок за цветком, листок за листком, поочередно меняясь и уступая место друг другу. </text:span></text:span></text:p>
      <text:p text:style-name="P3"><text:span text:style-name="Strong_20_Emphasis"><text:span text:style-name="T5"><text:s text:c="2"/>Коллективная работа: «Озеро» представляла собой разноцветных рыбок, плавающих в голубом озере. Всех рыбок украсили семенами различных растений. Эти работы потребовали от детей аккуратности, сосредоточенности, нацеленности на результат, проявления творческих способностей. </text:span></text:span></text:p>
      <text:p text:style-name="P3"><text:span text:style-name="Strong_20_Emphasis"><text:span text:style-name="T5"><text:s text:c="5"/>В результате проведения этих работ дети поняли, что семена могут не только прорастать и, постепенно развиваясь, превращаться в растения, но и использоваться как декоративное украшение в художественном творчестве.</text:span></text:span></text:p>
      <text:p text:style-name="P3"><text:span text:style-name="Strong_20_Emphasis"><text:span text:style-name="T4"><text:s text:c="5"/>Я провела с детьми беседы «Что внутри у семени?»,</text:span></text:span><text:span text:style-name="T38"> «Зеленая аптека», «Из чего варят каши?», «Семена-путешественники»; читали и обсуждали произведения познавательной и художественной литературы; знакомились с </text:span><text:span text:style-name="T38">произведениями устного народного творчества; <text:s/>заучивали стихотворения по теме проекта; <text:s/>пересказывали, инсценировали, рассказывали произведения <text:s/>по теме проекта; проводила вечер загадок о растениях; совместно придумывали графические символы для обозначения различных признаков внешнего вида семян (размер, цвет, форма...); </text:span><text:span text:style-name="Strong_20_Emphasis"><text:span text:style-name="T4"><text:s/>рассматривали семена различных растений; обсуждали меню (какие семена использовались для приготовления блюд); </text:span></text:span><text:span text:style-name="T38">прослушивали детские рассказы из личного опыта; </text:span><text:span text:style-name="Strong_20_Emphasis"><text:span text:style-name="T4">проводила физкультминутки, игровые этюды; рассматривали иллюстрации в кулинарных книгах; консультации с родителями: «Воспитываем маленьких исследователей», «Экспериментальная деятельность детей», родители привлекали детей к приготовлению салатов, к выращиванию рассады для огорода и цветника.</text:span></text:span></text:p>
      <text:p text:style-name="P3"><text:span text:style-name="Strong_20_Emphasis"><text:span text:style-name="T4"><text:s text:c="4"/></text:span></text:span><text:span text:style-name="Strong_20_Emphasis"><text:span text:style-name="T6"><text:s/>На заключительном</text:span></text:span><text:span text:style-name="Strong_20_Emphasis"><text:span text:style-name="T16"> </text:span></text:span><text:span text:style-name="Strong_20_Emphasis"><text:span text:style-name="T6">этапе</text:span></text:span><text:span text:style-name="Strong_20_Emphasis"><text:span text:style-name="T4">, продуктом проекта стало изготовление</text:span></text:span><text:span text:style-name="Strong_20_Emphasis"><text:span text:style-name="T28"> наглядного пособия: «Планета семян». Оно помогло детям задействовать для решения </text:span></text:span><text:span text:style-name="Strong_20_Emphasis"><text:span text:style-name="T28">познавательных задач зрительную, двигательную, ассоциативную память; <text:s/>дети </text:span></text:span><text:span text:style-name="Strong_20_Emphasis"><text:span text:style-name="T28">смогли выделить главное, систематизировать, анализировать и синтезировать полученные знания.</text:span></text:span></text:p>
      <text:p text:style-name="P3"><text:soft-page-break/><text:span text:style-name="Strong_20_Emphasis"><text:span text:style-name="T28"><text:s text:c="5"/>Наглядное пособие «Планета семян» - это модель, которая будет является «ключом» к познанию дошкольниками мира семян и растений, их взаимосвязи с неживой природой.</text:span></text:span></text:p>
      <text:p text:style-name="P3"><text:span text:style-name="Strong_20_Emphasis"><text:span text:style-name="T28"><text:s text:c="2"/></text:span></text:span><text:span text:style-name="Strong_20_Emphasis"><text:span text:style-name="T30"><text:s text:c="2"/></text:span></text:span><text:span text:style-name="Strong_20_Emphasis"><text:span text:style-name="T29"><text:s/>Результативность проекта</text:span></text:span></text:p>
      <text:p text:style-name="P3"><text:span text:style-name="Strong_20_Emphasis"><text:span text:style-name="T28"><text:s text:c="5"/>Отмечу, что в результате проведения проекта: «Чудесные семена», у детей сформировалось:</text:span></text:span></text:p>
      <text:list xml:id="list37733578" text:style-name="L3">
        <text:list-item>
          <text:p text:style-name="P10"><text:span text:style-name="Strong_20_Emphasis"><text:span text:style-name="T3"><text:s/>умение устанавливать последовательность стадий развития растений, связывая изменяющиеся их внешние признаки с определенным периодом развития; </text:span></text:span></text:p>
        </text:list-item>
        <text:list-item>
          <text:p text:style-name="P11">понимание потребности растений в тепле, воде, свете, воздухе и питательных веществах; значении семян в природе; </text:p>
        </text:list-item>
        <text:list-item>
          <text:p text:style-name="P11">умение устанавливать причинно-следственные связи во взаимодействии растений с неживой природой, человеком; <text:s/></text:p>
        </text:list-item>
        <text:list-item>
          <text:p text:style-name="P11">умение действовать согласно алгоритму, объяснять результаты, полученные в ходе экспериментов; </text:p>
        </text:list-item>
        <text:list-item>
          <text:p text:style-name="P11"><text:s/>умение анализировать объект, выделяя в нем существенные признаки, делать элементарные выводы; </text:p>
        </text:list-item>
        <text:list-item>
          <text:p text:style-name="P11"><text:s/>сформировались умения сенсорного обследования объектов; </text:p>
        </text:list-item>
        <text:list-item>
          <text:p text:style-name="P11">проявилась познавательная активность в ходе исследовательской и поисковой деятельности; </text:p>
        </text:list-item>
        <text:list-item>
          <text:p text:style-name="P11">умение составлять внутренний план речевого высказывания; </text:p>
        </text:list-item>
        <text:list-item>
          <text:p text:style-name="P11">желание вести здоровый образ жизни.</text:p>
        </text:list-item>
      </text:list>
      <text:p text:style-name="P4"><text:tab/> В дальнейшем ребята продолжали использовать наглядное пособие <text:s text:c="2"/>«Планета семян». Самостоятельно, в домашней обстановке, они стали знакомиться с новыми растениями и помещать их иллюстрации или семена в наше пособие. Далее, используя известный алгоритм, дети, уже без помощи воспитателя, изучали выбранные растения. Таким образом, на «Планете семян» <text:soft-page-break/>стали появляться символы, обозначающие место произрастания семян, вид будущего растения, способы распространения семян и т.д. </text:p>
      <text:p text:style-name="P6"><text:span text:style-name="Strong_20_Emphasis"><text:span text:style-name="T4"><text:s text:c="2"/>Предложенный проект по развитию познавательно-исследовательской и экспериментальной <text:s/>деятельности предоставил детям возможность дальнейшего самостоятельного познания окружающего мира.</text:span></text:span></text:p>
      <text:p text:style-name="P3"><text:span text:style-name="Strong_20_Emphasis"><text:span text:style-name="T4"><text:s text:c="6"/>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17M12S</meta:editing-duration>
    <meta:editing-cycles>51</meta:editing-cycles>
    <meta:generator>OpenOffice.org/3.2$Win32 OpenOffice.org_project/320m12$Build-9483</meta:generator>
    <dc:date>2013-08-09T18:02:48.16</dc:date>
    <meta:print-date>2013-08-06T13:41:35.10</meta:print-date>
    <meta:document-statistic meta:table-count="0" meta:image-count="0" meta:object-count="0" meta:page-count="9" meta:paragraph-count="58" meta:word-count="1814" meta:character-count="14812"/>
    <meta:user-defined meta:name="Info 1"/>
    <meta:user-defined meta:name="Info 2"/>
    <meta:user-defined meta:name="Info 3"/>
    <meta:user-defined meta:name="Info 4"/>
  </office:meta>
</office:document-meta>
</file>