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T Sans" svg:font-family="'PT Sans', sans-serif"/>
    <style:font-face style:name="PT Serif" svg:font-family="'PT Serif', 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fo:line-height="120%" fo:orphans="2" fo:widows="2" fo:text-indent="0cm" style:auto-text-indent="false"/>
      <style:text-properties fo:font-variant="normal" fo:text-transform="none" fo:color="#000000" style:font-name="PT Serif" fo:font-size="11.2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529cm" style:line-height-at-least="0.609cm" fo:orphans="2" fo:widows="2" fo:text-indent="0cm" style:auto-text-indent="false"/>
      <style:text-properties fo:font-variant="normal" fo:text-transform="none" fo:color="#000000" style:font-name="PT Serif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fo:line-height="12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529cm" fo:line-height="120%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000000" style:font-name="PT Serif" fo:font-size="1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Text_20_body" style:list-style-name="L1">
      <style:paragraph-properties fo:margin-top="0cm" fo:margin-bottom="0.529cm" style:line-height-at-least="0.609cm" fo:orphans="2" fo:widows="2"/>
      <style:text-properties fo:font-variant="normal" fo:text-transform="none" fo:color="#000000" style:font-name="PT Serif" fo:font-size="12.75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T1" style:family="text">
      <style:text-properties fo:color="#444444" style:text-line-through-style="none" style:font-name="PT Sans" fo:font-size="12pt" style:text-underline-style="none" style:text-blinking="false" fo:background-color="transparent"/>
    </style:style>
    <style:style style:name="T2" style:family="text">
      <style:text-properties fo:color="#444444" style:text-line-through-style="none" style:font-name="PT Sans" style:text-underline-style="none" style:text-blinking="false" fo:background-color="transparent"/>
    </style:style>
    <style:style style:name="T3" style:family="text">
      <style:text-properties fo:font-variant="normal" fo:text-transform="none" fo:color="#000000" style:font-name="PT San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PT Serif" fo:font-size="11.25pt" fo:letter-spacing="normal" fo:font-style="normal" fo:font-weight="normal"/>
    </style:style>
    <style:style style:name="T5" style:family="text">
      <style:text-properties fo:font-variant="normal" fo:text-transform="none" fo:color="#444444" style:text-line-through-style="none" style:font-name="PT Sans" fo:font-size="12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444444" style:text-line-through-style="none" style:font-name="PT Sans" fo:font-size="12pt" fo:letter-spacing="normal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444444" style:text-line-through-style="none" style:font-name="PT Sans" fo:letter-spacing="normal" fo:font-style="normal" style:text-underline-style="none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ПАМЯТКА ДЛЯ НАСЕЛЕНИЯ ПО ПРОФИЛАКТИКЕ МИКРОСПОРИИ</text:span></text:p>
      <text:p text:style-name="P5"><text:span text:style-name="Strong_20_Emphasis"><text:span text:style-name="T4">«ОСТОРОЖНО! СТРИГУЩИЙ ЛИШАЙ (МИКРОСПОРИЯ)» </text:span></text:span></text:p>
      <text:p text:style-name="P4"><text:span text:style-name="Strong_20_Emphasis"><text:span text:style-name="Emphasis"><text:span text:style-name="T4">Что такое микроспория?</text:span></text:span></text:span></text:p>
      <text:p text:style-name="P4"><text:span text:style-name="T4">Микроспория (стригущий лишай) – грибковое заболевание, обусловленное различными видами грибов рода </text:span><text:span text:style-name="Emphasis"><text:span text:style-name="T4">Microsporum</text:span></text:span><text:span text:style-name="T4">, при котором поражаются кожа или волосы.</text:span></text:p>
      <text:p text:style-name="P2">Микроспория является самой распространенной грибковой инфекцией, не считая грибка стоп. Заболевание встречается повсеместно. Микроспория очень заразна. Чаще болеют дети.</text:p>
      <text:p text:style-name="P4"><text:span text:style-name="T4">При </text:span><text:span text:style-name="Strong_20_Emphasis"><text:span text:style-name="Emphasis"><text:span text:style-name="T4">микроспории гладкой кожи</text:span></text:span></text:span><text:span text:style-name="T4"> в месте внедрения возбудителя болезни гриба появляется отечное пятно, бледно-розовой окраски с четкими границами в виде возвышающегося валика ярко-красного цвета, т.е. очажок, имеет вид кольца или овала. Наиболее часто эти очаги располагаются на коже лица, шеи, предплечий и плеч. Может беспокоить умеренный зуд. </text:span></text:p>
      <text:p text:style-name="P4"><text:span text:style-name="T4">При </text:span><text:span text:style-name="Strong_20_Emphasis"><text:span text:style-name="Emphasis"><text:span text:style-name="T4">микроспории кожи волосистой части головы</text:span></text:span></text:span><text:span text:style-name="T4"> очаги микроспории кожи волосистой части головы располагаются главным образом на макушке, в теменной и височной областях. Обычно это 1-2 крупных очага от 2 до 5 см с округлыми очертаниями и четкими границами. По периферии крупных очагов могут быть отсевы – мелкие очажки диаметром 0,5-1,5 см. В начале заболевания на месте поражения образуется участок шелушения. Через неделю поражаются волосы головы, которые становятся хрупкими, обламываются над уровнем кожи на 4-6 мм и выглядят как бы подстриженными (отсюда второе название болезни «стригущий лишай») Болеют в основном дети 5-12 лет.</text:span><text:span text:style-name="Strong_20_Emphasis"><text:span text:style-name="Emphasis"><text:span text:style-name="T4"> </text:span></text:span></text:span></text:p>
      <text:p text:style-name="P4"><text:span text:style-name="Strong_20_Emphasis"><text:span text:style-name="Emphasis"><text:span text:style-name="T4">Как происходим заражение детей?</text:span></text:span></text:span></text:p>
      <text:p text:style-name="P4"><text:span text:style-name="T4">Основной источник заболевания – кошки (обычно котята), реже собаки. Особенно распространена микроспория бездомных, безнадзорных кошек и собак. Возбудитель микроспории гриб микроспорум устойчив во внешней среде, в волосах, в чешуйках кожи, шерсти, которые попадают в песочницы, содержатся в песке или пыли подвалов, подъездов при нерегулярной уборке, сохраняет способность к заражению в течение нескольких лет. </text:span><text:span text:style-name="Strong_20_Emphasis"><text:span text:style-name="Emphasis"><text:span text:style-name="T4">Но основной путь заражения – это прямой контакт с больными кошками и собаками, когда дети их гладят, берут на руки, ласкают их, играют с ними.</text:span></text:span></text:span><text:span text:style-name="T4"> Можно заразится через и предметы обихода – расчески, белье и др. При заболевании животных участки облысения располагаются на морде, ушных раковинах, лапах, чаще на передних. Зачастую внешне здоровые кошки могут быть носителями гриба и тогда выявить микроспорию можно в люминесцентном свете, обследование можно сделать в ветеринарной станции, куда нужно обращаться с больными животными.</text:span></text:p>
      <text:p text:style-name="P2">Скрытый период заболевания у людей от 5-7 дней до 5-6 недель (это время от попадания гриба на кожу до появления первых признаков заболевания).</text:p>
      <text:p text:style-name="P4"><text:soft-page-break/><text:span text:style-name="Strong_20_Emphasis"><text:span text:style-name="Emphasis"><text:span text:style-name="T4">Как предупредить заражение микроспорией?</text:span></text:span></text:span></text:p>
      <text:p text:style-name="P2">Необходимо выполнять несколько правил:</text:p>
      <text:p text:style-name="P2">- исключить контакты с бездомными животными;</text:p>
      <text:p text:style-name="P2">- следить за тщательным мытьем с мылом рук детьми после игры на улице или обязательно после игр с животными; ни в коем случае не играть с безнадзорными и чужими животными;</text:p>
      <text:p text:style-name="P2">- обратится в ветеринарную станцию для обследования и регистрации вашего нового домашнего питомца;</text:p>
      <text:p text:style-name="P2">- не выбрасывать на улицу кошек или собак, что приведет их к заболеванию, от которых заражаются в первую очередь дети;</text:p>
      <text:p text:style-name="P2">- следить за чистотой кожи тела, волос, ногтей у детей;</text:p>
      <text:p text:style-name="P2">- не пользоваться чужими головными уборами, расческами, полотенцем, одеждой;</text:p>
      <text:p text:style-name="P2">- мыть голову горячей водой с моющим средством сразу после стрижки волос в парикмахерской.</text:p>
      <text:p text:style-name="P4"><text:span text:style-name="T4">ОБРАТИТЕ ВНИМАНИЕ! </text:span><text:span text:style-name="Strong_20_Emphasis"><text:span text:style-name="T4">При подозрении на микроспорию, подготовка к исследованию - основа качественного результата анализов:</text:span></text:span></text:p>
      <text:p text:style-name="P2">Перед исследованием пациенту необходимо исключить:</text:p>
      <text:list xml:id="list33301172" text:style-name="L1">
        <text:list-item>
          <text:p text:style-name="P3">применение противомикотических препаратов (растворы, крема, мази);</text:p>
        </text:list-item>
        <text:list-item>
          <text:p text:style-name="P7">прием  системных антимикотиков;</text:p>
        </text:list-item>
        <text:list-item>
          <text:p text:style-name="P7">применение косметических средств;</text:p>
        </text:list-item>
        <text:list-item>
          <text:p text:style-name="P7">обработку пораженного участка мылом.</text:p>
        </text:list-item>
      </text:list>
      <text:p text:style-name="P4"><text:span text:style-name="Strong_20_Emphasis"><text:span text:style-name="Emphasis"><text:span text:style-name="T4">Помните, что при подобном заболевании необходимо обратиться на прием к врачу-дерматовенерологу (по удобному для Вас адресу)!</text:span></text:span></text:span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T Sans" svg:font-family="'PT Sans', sans-serif"/>
    <style:font-face style:name="PT Serif" svg:font-family="'PT Serif', 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У СОШ № 10 Самарская</meta:initial-creator>
    <meta:creation-date>2017-10-18T13:08:08.99</meta:creation-date>
    <meta:document-statistic meta:table-count="0" meta:image-count="0" meta:object-count="0" meta:page-count="2" meta:paragraph-count="26" meta:word-count="512" meta:character-count="3716"/>
    <dc:date>2017-10-18T13:11:32.88</dc:date>
    <dc:creator>ОУ СОШ № 10 Самарская</dc:creator>
    <meta:editing-duration>PT00H03M23S</meta:editing-duration>
    <meta:editing-cycles>1</meta:editing-cycles>
    <meta:generator>OpenOffice.org/3.2$Win32 OpenOffice.org_project/320m12$Build-9483</meta:generator>
  </office:meta>
</office:document-meta>
</file>